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No_20_Spacing">
      <style:paragraph-properties fo:text-align="justify" style:justify-single-word="false" fo:padding-left="0cm" fo:padding-right="0cm" fo:padding-top="0.035cm" fo:padding-bottom="0cm" fo:border="non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No_20_Spacing">
      <style:paragraph-properties fo:text-align="justify" style:justify-single-word="false" fo:padding-left="0cm" fo:padding-right="0cm" fo:padding-top="0.035cm" fo:padding-bottom="0cm" fo:border="none"/>
      <style:text-properties style:font-name="Times New Roman" fo:font-size="10pt"/>
    </style:style>
    <style:style style:name="P10" style:family="paragraph" style:parent-style-name="No_20_Spacing">
      <style:paragraph-properties fo:text-align="justify" style:justify-single-word="false" fo:padding-left="0cm" fo:padding-right="0cm" fo:padding-top="0.035cm" fo:padding-bottom="0cm" fo:border="none"/>
    </style:style>
    <style:style style:name="P11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No_20_Spacing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No_20_Spacing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7pt" style:font-size-asian="7pt" style:font-name-complex="Times New Roman1" style:font-size-complex="8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17" style:family="paragraph" style:parent-style-name="No_20_Spacing">
      <style:paragraph-properties fo:text-align="end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</style:style>
    <style:style style:name="P19" style:family="paragraph" style:parent-style-name="No_20_Spacing">
      <style:paragraph-properties fo:text-align="center" style:justify-single-word="false" fo:break-before="pag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</style:style>
    <style:style style:name="P21" style:family="paragraph" style:parent-style-name="No_20_Spacing">
      <style:paragraph-properties fo:text-align="justify" style:justify-single-word="false" fo:padding-left="0cm" fo:padding-right="0cm" fo:padding-top="0.035cm" fo:padding-bottom="0cm" fo:border="non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No_20_Spacing" style:list-style-name="WWNum1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No_20_Spacing" style:list-style-name="WWNum2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" style:family="text">
      <style:text-properties fo:color="#000000" style:font-name="Times New Roman" fo:font-size="10pt" fo:language="en" fo:country="US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font-name="Times New Roman" fo:font-size="10pt" fo:background-color="transparent" style:font-size-asian="10pt" style:font-name-complex="Times New Roman1" style:font-size-complex="10pt" loext:char-shading-value="0"/>
    </style:style>
    <style:style style:name="T5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fo:language="en" fo:country="US" fo:background-color="transparent" loext:char-shading-value="0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Times New Roman" fo:font-size="10pt" fo:language="en" fo:country="US" fo:font-weight="normal" fo:background-color="transparent" style:font-size-asian="10pt" style:font-weight-asian="normal" style:font-name-complex="Arial" style:font-size-complex="10pt" style:font-weight-complex="normal" loext:char-shading-value="0"/>
    </style:style>
    <style:style style:name="T13" style:family="text">
      <style:text-properties style:font-name="Times New Roman" fo:font-size="10pt" fo:language="ru" fo:country="RU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language="en" fo:country="US" fo:font-weight="normal" fo:background-color="transparent" style:font-weight-asian="normal" style:font-name-complex="Arial" style:font-weight-complex="normal" loext:char-shading-value="0"/>
    </style:style>
    <style:style style:name="T15" style:family="text">
      <style:text-properties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1"><text:span text:style-name="T1">Договор на предоставление услуг связи № </text:span></text:span><text:span text:style-name="Основной_20_шрифт_20_абзаца1"><text:span text:style-name="T1">А-20/552</text:span></text:span></text:p>
      <text:p text:style-name="P1"><text:span text:style-name="Основной_20_шрифт_20_абзаца1"><text:span text:style-name="T1"/></text:span></text:p>
      <text:p text:style-name="P2"><text:span text:style-name="Основной_20_шрифт_20_абзаца1"><text:span text:style-name="T1">г. Мегион <text:tab/></text:span></text:span><text:span text:style-name="Основной_20_шрифт_20_абзаца1"><text:span text:style-name="T5">«__» _________________ 20__ г.</text:span></text:span></text:p>
      <text:p text:style-name="P3"><text:span text:style-name="Основной_20_шрифт_20_абзаца1"><text:span text:style-name="T1"/></text:span></text:p>
      <text:p text:style-name="P18"><text:span text:style-name="Основной_20_шрифт_20_абзаца1"><text:span text:style-name="T1">Общество с ограниченной ответственностью "Мегион-Линк", именуемое в дальнейшем «Оператор связи», в лице Директора Светич Александр Петрович, действующего на основании Устава, с одной стороны, и </text:span></text:span><text:span text:style-name="Основной_20_шрифт_20_абзаца1"><text:span text:style-name="T6">_____________________________________</text:span></text:span><text:span text:style-name="Основной_20_шрифт_20_абзаца1"><text:span text:style-name="T5">,</text:span></text:span><text:span text:style-name="Основной_20_шрифт_20_абзаца1"><text:span text:style-name="T1"> именуемый в дальнейшем «Абонент», <text:s/>заключили настоящий Договор о нижеследующем:</text:span></text:span></text:p>
      <text:p text:style-name="P6">1. ПРЕДМЕТ ДОГОВОРА.</text:p>
      <text:p text:style-name="P7">1.1. По настоящему Договору Оператор связи обязуется оказывать Абоненту услуги связи посредством сети Интернет, а Абонент обязуется эти Услуги оплачивать. Абонент обязуется использовать Услуги исключительно для личных, семейных, домашних и иных нужд, не связанных с осуществлением предпринимательской деятельности.</text:p>
      <text:p text:style-name="P6">2. ПРАВА И ОБЯЗАННОСТИ СТОРОН</text:p>
      <text:p text:style-name="P7">2.1. Оператор связи обязан:</text:p>
      <text:p text:style-name="P7">2.1.1. Оказывать Абоненту Услуги в соответствии с действующим законодательством, условиями Договора, а также имеющимися у Оператора связи лицензиями. </text:p>
      <text:p text:style-name="P7">2.1.2. По заявке Абонента устранять неисправности Сети и/или Абонентской линии, препятствующие пользованию Услугами, при условии выполнения Абонентом обязательств по Договору, не позднее чем в течение 10 (Десяти) рабочих дней со дня регистрации заявки, а в случае повреждения магистральных сетей – 14 (Четырнадцати) рабочих дней.</text:p>
      <text:p text:style-name="P7">2.1.3. Извещать Абонента об изменении Тарифов не менее чем за 10 (Десять) дней до введения новых Тарифов.</text:p>
      <text:p text:style-name="P7">2.2. Оператор связи имеет право:</text:p>
      <text:p text:style-name="P7">2.2.1. Приостанавливать оказание Услуг связи Абоненту в случае нарушения Абонентом условий Договора, а также в случаях, установленных законодательством Российской Федерации.</text:p>
      <text:p text:style-name="P7">2.2.2. Поручить третьим лицам заключать Договор, а также осуществлять расчеты с Абонентом от имени Оператора связи; передавать полномочия по исполнению настоящего Договора третьим лицам, в том числе для осуществления информационного обслуживания и расчетов по Договору; передавать (уступать) третьим лицам право требования не исполненных абонентом денежных обязательств перед оператором связи.</text:p>
      <text:p text:style-name="P7">2.3. Абонент обязан:</text:p>
      <text:p text:style-name="P7">2.3.1. Вносить плату за оказанные ему Услуги в полном объеме и в определенные Договором порядке и сроки. </text:p>
      <text:p text:style-name="P7">2.3.2. Обеспечить подготовку Помещения своевременно и за свой счет, в т. ч. обеспечить проведение необходимых работ на Пользовательском (оконечном) оборудовании Абонента; обеспечить доступ сотрудникам Оператора связи для оказания Услуг, устранения неполадок и неисправностей; в случае необходимости обращаться от своего имени в органы управления многоквартирного жилого дома, где Абоненту оказываются Услуги, для организации доступа сотрудников Оператора связи в помещения данного дома с целью оказания Услуг.</text:p>
      <text:p text:style-name="P7">2.3.3. Соблюдать условия маркетинговых мероприятий и (или) специальных акций, проводимых Оператором связи.</text:p>
      <text:p text:style-name="P7">2.4. Абонент имеет право погасить задолженность перед Оператором связи и приостановить оказание Услуг, обратившись к Оператору связи в местах работы с абонентами, установленных Оператором связи, с соответствующим заявлением. Оказание Услуг приостанавливается со дня, следующего за днем получения Оператором связи соответствующего заявления Абонента, если более поздний срок не предусмотрен заявлением Абонента. При этом с Абонента взимается плата за весь период приостановления оказания Услуг связи в соответствии с тарифами на доп. услуги.</text:p>
      <text:p text:style-name="P6">3. ОПЛАТА УСЛУГ</text:p>
      <text:p text:style-name="Standard"><text:span text:style-name="T1">3.1. Абонент производит оплату </text:span><text:span text:style-name="T4">Услуг</text:span><text:span text:style-name="T1"> по выбранному тарифу: </text:span><text:span text:style-name="T7">Народный 40М</text:span><text:span text:style-name="T1">, скорость: </text:span><text:span text:style-name="T7">40 Мбит/с</text:span><text:span text:style-name="T1">, скорость реагирования: </text:span><text:span text:style-name="T7">в течение 72 часов</text:span><text:span text:style-name="T1">, стоимость: </text:span><text:span text:style-name="T7">четыреста рублей 00 копеек (400,00 ₽ [RUB])</text:span><text:span text:style-name="T1">.</text:span></text:p>
      <text:p text:style-name="P7">3.2. Абонент производит оплату Услуг Оператора связи в порядке внесения аванса абонентской платы.</text:p>
      <text:p text:style-name="P3"><text:span text:style-name="Основной_20_шрифт_20_абзаца1"><text:span text:style-name="T1">3.3. Списание абонентской платы производиться ежедневно равными долями и рассчитывается по формуле </text:span></text:span><text:span text:style-name="Основной_20_шрифт_20_абзаца1"><text:span text:style-name="T2">a</text:span></text:span><text:span text:style-name="Основной_20_шрифт_20_абзаца1"><text:span text:style-name="T1">/</text:span></text:span><text:span text:style-name="Основной_20_шрифт_20_абзаца1"><text:span text:style-name="T2">b</text:span></text:span><text:span text:style-name="Основной_20_шрифт_20_абзаца1"><text:span text:style-name="T1">=</text:span></text:span><text:span text:style-name="Основной_20_шрифт_20_абзаца1"><text:span text:style-name="T2">c</text:span></text:span><text:span text:style-name="Основной_20_шрифт_20_абзаца1"><text:span text:style-name="T1"> (</text:span></text:span><text:span text:style-name="Основной_20_шрифт_20_абзаца1"><text:span text:style-name="T2">a</text:span></text:span><text:span text:style-name="Основной_20_шрифт_20_абзаца1"><text:span text:style-name="T1"> – сумма месячной абонентской платы согласно <text:s/>установленного тарифа, </text:span></text:span><text:span text:style-name="Основной_20_шрифт_20_абзаца1"><text:span text:style-name="T2">b</text:span></text:span><text:span text:style-name="Основной_20_шрифт_20_абзаца1"><text:span text:style-name="T1"> – количество дней в месяце , </text:span></text:span><text:span text:style-name="Основной_20_шрифт_20_абзаца1"><text:span text:style-name="T2">c</text:span></text:span><text:span text:style-name="Основной_20_шрифт_20_абзаца1"><text:span text:style-name="T1"> – сумма ежедневного списания) <text:s/></text:span></text:span></text:p>
      <text:p text:style-name="P6">4. ПОРЯДОК ПРЕКРАЩЕНИЯ ДОГОВОРА</text:p>
      <text:p text:style-name="P5">4.1. Оператор связи с соответствии с действующим законодательством РФ вправе расторгнуть Договор в любое время в одностороннем порядке, письменно уведомив Абонента о расторжении не позднее, чем за 1 (Один) день до требуемой даты расторжения, если объективные технические, экономические причины и иные причины не позволяют дальнейшее предоставление Услуг. При этом Оператор связи возвращает Абоненту внесенную плату, уплаченную им в порядке предоплаты за непотребленные Услуги, на основании письменного заявления Абонента, оформленного в местах работы с абонентами, установленных Оператором связи. Договор в случаях расторжения по инициативе Оператора связи будет считаться расторгнутым, а оказание Услуг прекращенным с момента прекращения Абоненту доступа к Услугам связи Оператором связи.</text:p>
      <text:p text:style-name="P5">4.2. Абонент при условии оплаты фактически понесенных Оператором связи расходов по оказанию Абоненту Услуг, а также оплаты потребленных до момента расторжения Договора Услуг вправе расторгнуть Договор в <text:soft-page-break/>любое время в одностороннем порядке путем подачи письменного заявления Оператору связи о расторжении в местах работы с абонентами, установленных Оператором связи. Договор будет считаться расторгнутым, а оказание Услуг прекращенным со дня, следующим за днем получения Оператором связи соответствующего заявления Абонента, если более поздний срок не предусмотрен заявлением Абонента. В указанном случае с Лицевого счета Абонента списываются денежные средства за фактическое время пользования Услугами Оператора связи по Тарифам Оператора связи. Оставшиеся денежные средства возвращаются Абоненту.</text:p>
      <text:p text:style-name="P6">5. ОТВЕТСТВЕННОСТЬ СТОРОН И ПРОЧИЕ УСЛОВИЯ</text:p>
      <text:p text:style-name="P3"><text:span text:style-name="Основной_20_шрифт_20_абзаца1"><text:span text:style-name="T1">5.1. С</text:span></text:span><text:span text:style-name="T1">тороны освобождаются от ответственности в случае возникновения форс-мажорных обстоятельств (обстоятельств непреодолимой силы). Сторона, у которой возникли такие обстоятельства, должна в разумные сроки и доступным способом оповестить о таких обстоятельствах другую Сторону.</text:span></text:p>
      <text:p text:style-name="P7">5.2. В случае нарушения настоящего договора, стороны несут ответственность, предусмотренную действующим законодательством РФ.</text:p>
      <text:p text:style-name="P3"><text:span text:style-name="T1">5.3. Подписанием Договора Абонент подтверждает свое согласие на размещение Оборудования Оператора связи в местах общего пользования в здании, строении, сооружении, в котором расположено Помещение; на предоставление сведений о нем другим операторам связи и иным третьим лицам, в том числе при передаче (уступке) третьим лицам права требования не исполненных абонентом денежных обязательств перед оператором связи, в целях информирования о наличии задолженности за Услуги и ее оплате, а также на использование сведений об Абоненте при информационно-справочном обслуживании; на получение информационных, рекламных, справочных и иных аналогичных материалов, распространяемых Оператором связи любым способом, в том числе по сети электросвязи, если Абонент не выразил прямого отказа на получение соответствующих рекламных материалов и использование сведений об Абоненте при информационно-справочном обслуживании услуг местной телефонной связи путем проставления подписи в настоящем пункте, а также на участие во всех</text:span><text:span text:style-name="T9"> </text:span><text:span text:style-name="T1">лотереях, розыгрышах и иных аналогичных мероприятиях, которые проводит Оператор связи; с правилами пользования соответствующей Услугой, предусмотренными в Договоре.</text:span></text:p>
      <text:p text:style-name="P7">5.4. Иные условия, не предусмотренные настоящим Договором, регулируются действующим законодательством РФ.</text:p>
      <text:p text:style-name="P7">5.8. Настоящий Договор составлен и подписан Сторонами в 2 (Двух) экземплярах, по одному экземпляру для каждой из Сторон.</text:p>
      <text:p text:style-name="P3"><text:span text:style-name="Основной_20_шрифт_20_абзаца1"><text:span text:style-name="T1"/></text:span></text:p>
      <text:p text:style-name="P4">Адреса, реквизиты и подписи сторон:</text:p>
      <text:p text:style-name="P4"/>
      <text:p text:style-name="P14">Оператор</text:p>
      <text:p text:style-name="P11">ООО «Мегион-Линк»</text:p>
      <text:p text:style-name="P11">Юридический адрес: 628684, ХМАО-Югра г. Мегион ул. Строителей, 3, офис 1003</text:p>
      <text:p text:style-name="P11">Почтовый адрес: 628684, ХМАО-Югра г. Мегион ул. Строителей, 3, офис 1003</text:p>
      <text:p text:style-name="P11">ИНН <text:s/>8605018840 КПП <text:s/>860501001</text:p>
      <text:p text:style-name="P11">ОГРН 1068605003103</text:p>
      <text:p text:style-name="P11">Банковские реквизиты</text:p>
      <text:p text:style-name="P11">Ф-Л ЗАПАДНО-СИБИРСКИЙ ПАО БАНКА "ФК ОТКРЫТИЕ" г. Ханты-Мансийск</text:p>
      <text:p text:style-name="P11">К/С 30101810465777100812</text:p>
      <text:p text:style-name="P11">Р/С 40702810000100000206</text:p>
      <text:p text:style-name="P11">БИК 047162812</text:p>
      <text:p text:style-name="P11"/>
      <text:p text:style-name="P11">Директор ______________________/Светич А.П.</text:p>
      <text:p text:style-name="P11"/>
      <text:p text:style-name="P10"><text:span text:style-name="Основной_20_шрифт_20_абзаца1"><text:span text:style-name="T10">Абонент</text:span></text:span><text:span text:style-name="Основной_20_шрифт_20_абзаца1"><text:span text:style-name="T9"> </text:span></text:span></text:p>
      <text:p text:style-name="P10"><text:span text:style-name="Основной_20_шрифт_20_абзаца1"><text:span text:style-name="T3">___________________________________</text:span></text:span><text:span text:style-name="Основной_20_шрифт_20_абзаца1"><text:span text:style-name="T1">,</text:span></text:span></text:p>
      <text:p text:style-name="P9"><text:span text:style-name="T15">Адрес установки пользовательского (оконечного) оборудования: _______________________________</text:span></text:p>
      <text:p text:style-name="P10"><text:span text:style-name="Основной_20_шрифт_20_абзаца1"><text:span text:style-name="T9">Конт. тел. <text:s/>моб. </text:span></text:span><text:span text:style-name="Основной_20_шрифт_20_абзаца1"><text:span text:style-name="T11">_________________________________________________________________________</text:span></text:span></text:p>
      <text:p text:style-name="P8">e-mail: <text:span text:style-name="T8">_________________________________________________________________________________</text:span></text:p>
      <text:p text:style-name="P10"><text:span text:style-name="T9">Дата рождения: </text:span><text:span text:style-name="Основной_20_шрифт_20_абзаца1"><text:span text:style-name="T12">__________________________________________________________________________</text:span></text:span></text:p>
      <text:p text:style-name="P10"><text:span text:style-name="T9">Место рождения: </text:span><text:span text:style-name="Основной_20_шрифт_20_абзаца1"><text:span text:style-name="T12">________________________________________________________________________</text:span></text:span></text:p>
      <text:p text:style-name="P10"><text:span text:style-name="Основной_20_шрифт_20_абзаца1"><text:span text:style-name="T9">Паспорт: с</text:span></text:span><text:span text:style-name="Основной_20_шрифт_20_абзаца1"><text:span text:style-name="T13">ерия: </text:span></text:span><text:span text:style-name="Основной_20_шрифт_20_абзаца1"><text:span text:style-name="T11">__________________________________________________________________________</text:span></text:span></text:p>
      <text:p text:style-name="P8">Место регистрации: <text:span text:style-name="Основной_20_шрифт_20_абзаца1"><text:span text:style-name="T14">______________________________________________________________________</text:span></text:span></text:p>
      <text:p text:style-name="P8"/>
      <text:p text:style-name="P10"><text:span text:style-name="T9">_____________________________/</text:span><text:span text:style-name="Основной_20_шрифт_20_абзаца1"><text:span text:style-name="T12">________________</text:span></text:span></text:p>
      <text:p text:style-name="P19">Заявление-согласие субъекта на обработку его персональных данных</text:p>
      <text:p text:style-name="P15"/>
      <text:p text:style-name="P12">Я___________________________________________________________________________________________, проживающий (- ая) по адресу: ___________________________________________________,паспорт серия________,номер___________________, выданный ____________________________________________ _____________________года, в соответствии с Федеральным законом от 27.07.2006 № 152-ФЗ «О персональных данных», Федеральным законом от 07.07.2003 № 126-ФЗ «О связи» даю согласие ООО «Мегион-Линк», расположенному по адресу 628680,ХМАО – Югра, г.Мегион, ул.Строителей, д.3, пом. 1003, на обработку моих персональных данных, а именно:</text:p>
      <text:list xml:id="list4553657042362495280" text:style-name="WWNum1">
        <text:list-item>
          <text:p text:style-name="P22">фамилия, имя, отчество, дата рождения, гражданство, адрес проживания, номер и серия паспорта, сведения о дате выдаче паспорта и выдавшем его органе, номера контактных телефонов, номер лицевого счета, номер и дата абонентского договора</text:p>
        </text:list-item>
      </text:list>
      <text:p text:style-name="P12">Обработка вышеуказанных персональных данных будет осуществляться путем:</text:p>
      <text:list xml:id="list1220074985299368825" text:style-name="WWNum2">
        <text:list-item>
          <text:p text:style-name="P23">сбор, запись, систематизация, накопление, хранение, уточнение (обновление, изменение), извлечение, использование, передача (распространение, предоставление, доступ), обезличивание, блокирование, удаление, уничтожение, смешанная обработка: с использованием средств автоматизации и без (неавтоматизированная).</text:p>
        </text:list-item>
      </text:list>
      <text:p text:style-name="P12">Для обработки в целях: исполнения договора оказания услуг, одной из сторон которого является субъект персональных данных</text:p>
      <text:p text:style-name="P12"/>
      <text:p text:style-name="P12">Я утверждаю, что ознакомлен с документами организации, устанавливающими порядок обработки персональных данных, а также с моими правами и обязанностями в этой области.</text:p>
      <text:p text:style-name="P12">После окончания срока действия договор на оказания услуг хранится в архиве не более 5 лет, в соответствии с требованиями законодательства РФ, после чего персональные данные уничтожаются.</text:p>
      <text:p text:style-name="P12"/>
      <text:p text:style-name="P12">Согласие вступает в силу со дня его подписания и действует бессрочно. Согласие может быть отозвано мною в любое время на основании моего письменного заявления.</text:p>
      <text:p text:style-name="P12"/>
      <text:p text:style-name="P12">«_____»_________ 2020 г.</text:p>
      <text:p text:style-name="P13"/>
      <text:p text:style-name="P13">______________________</text:p>
      <text:p text:style-name="P16"><text:s text:c="137"/>Подпись</text:p>
      <text:p text:style-name="P17">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No_20_Spacing" style:display-name="No Spacing" style:family="paragraph" style:default-outline-level="" style:list-style-name="">
      <style:paragraph-properties loext:contextual-spacing="false" fo:margin-top="0cm" fo:margin-bottom="0cm" fo:line-height="100%" fo:orphans="2" fo:widows="2" fo:hyphenation-ladder-count="no-limit" fo:padding="0cm" fo:border="none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Без_20_интервала1" style:display-name="Без интервала1" style:family="paragraph" style:default-outline-level="" style:list-style-name="">
      <style:paragraph-properties loext:contextual-spacing="false" fo:margin-top="0cm" fo:margin-bottom="0cm" fo:line-height="100%" fo:orphans="2" fo:widows="2" fo:padding="0cm" fo:border="none" style:writing-mode="lr-tb"/>
      <style:text-properties style:use-window-font-color="true" style:font-name="Calibri" fo:font-size="10pt" style:font-name-asian="SimSun" style:font-size-asian="10pt" style:language-asian="ru" style:country-asian="RU" style:font-name-complex="Tahoma" style:font-size-complex="10pt"/>
    </style:style>
    <style:style style:name="hydra-page-break" style:family="paragraph" style:parent-style-name="Standard">
      <style:paragraph-properties fo:break-after="page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OpenSymbol1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6:20:59.748169108</meta:creation-date>
    <dc:date>2020-09-10T14:20:35.15</dc:date>
    <meta:editing-duration>P1DT1H58M23S</meta:editing-duration>
    <meta:editing-cycles>140</meta:editing-cycles>
    <meta:generator>OpenOffice/4.1.6$Win32 OpenOffice.org_project/416m1$Build-9790</meta:generator>
    <meta:document-statistic meta:table-count="0" meta:image-count="0" meta:object-count="0" meta:page-count="3" meta:paragraph-count="67" meta:word-count="1231" meta:character-count="10540"/>
    <dc:creator>Елизавета Криивошеева</dc:creator>
  </office:meta>
</office:document-meta>
</file>